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03cm" table:align="left" style:writing-mode="lr-tb"/>
    </style:style>
    <style:style style:name="Tableau1.A" style:family="table-column">
      <style:table-column-properties style:column-width="18.50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leau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style:font-name="Century Gothic" fo:font-size="11pt" style:font-size-asian="11pt" style:font-name-complex="Century Gothic" style:font-size-complex="11pt"/>
    </style:style>
    <style:style style:name="P3" style:family="paragraph" style:parent-style-name="Standard">
      <style:paragraph-properties style:line-height-at-least="0.176cm"/>
      <style:text-properties style:font-name="Century Gothic" fo:font-size="8pt" style:font-size-asian="8pt" style:font-name-complex="Century Gothic" style:font-size-complex="8pt"/>
    </style:style>
    <style:style style:name="P4" style:family="paragraph" style:parent-style-name="Standard">
      <style:paragraph-properties style:line-height-at-least="0.176cm"/>
      <style:text-properties style:font-name="Century Gothic" fo:font-size="4pt" style:font-size-asian="4pt" style:font-name-complex="Century Gothic" style:font-size-complex="4pt"/>
    </style:style>
    <style:style style:name="P5" style:family="paragraph" style:parent-style-name="Standard">
      <style:paragraph-properties style:line-height-at-least="0.176cm"/>
      <style:text-properties style:font-name="Century Gothic" fo:font-size="10pt" style:font-size-asian="10pt" style:font-name-complex="Century Gothic" style:font-size-complex="10pt"/>
    </style:style>
    <style:style style:name="P6" style:family="paragraph" style:parent-style-name="Standard">
      <style:paragraph-properties fo:margin-top="0.15cm" fo:margin-bottom="0cm" style:line-height-at-least="0.176cm"/>
    </style:style>
    <style:style style:name="P7" style:family="paragraph" style:parent-style-name="Standard">
      <style:paragraph-properties fo:margin-top="0cm" fo:margin-bottom="0.199cm" style:line-height-at-least="0.176cm"/>
    </style:style>
    <style:style style:name="P8" style:family="paragraph" style:parent-style-name="Table_20_Contents">
      <style:paragraph-properties style:snap-to-layout-grid="false"/>
      <style:text-properties style:font-name="Century Gothic" fo:font-size="7pt" style:font-size-asian="7pt" style:font-name-complex="Century Gothic" style:font-size-complex="7pt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T6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7" style:family="text">
      <style:text-properties style:font-name="Century Gothic" fo:font-size="10pt" fo:font-style="italic" fo:font-weight="normal" style:font-size-asian="10pt" style:font-style-asian="italic" style:font-weight-asian="normal" style:font-name-complex="Century Gothic" style:font-size-complex="10pt" style:font-style-complex="italic" style:font-weight-complex="normal"/>
    </style:style>
    <style:style style:name="T8" style:family="text">
      <style:text-properties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T9" style:family="text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10" style:family="text">
      <style:text-properties style:font-name="Century Gothic" fo:font-size="8pt" style:font-size-asian="8pt" style:font-name-complex="Century Gothic" style:font-size-complex="8pt"/>
    </style:style>
    <style:style style:name="T11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12" style:family="text">
      <style:text-properties style:font-name="Century Gothic" fo:font-size="8pt" fo:font-weight="normal" style:font-size-asian="8pt" style:font-weight-asian="normal" style:font-name-complex="Century Gothic" style:font-size-complex="8pt" style:font-weight-complex="normal"/>
    </style:style>
    <style:style style:name="T13" style:family="text">
      <style:text-properties style:font-name="Century Gothic" fo:font-size="4pt" style:font-size-asian="4pt" style:font-name-complex="Century Gothic" style:font-size-complex="4pt"/>
    </style:style>
    <style:style style:name="T14" style:family="text">
      <style:text-properties style:text-position="sub 58%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15" style:family="text">
      <style:text-properties style:text-position="sub 58%"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T16" style:family="text">
      <style:text-properties style:text-position="sub 58%" style:font-name="Century Gothic" fo:font-size="4pt" fo:font-weight="normal" style:font-size-asian="4pt" style:font-weight-asian="normal" style:font-name-complex="Century Gothic" style:font-size-complex="4pt" style:font-weight-complex="normal"/>
    </style:style>
    <style:style style:name="T17" style:family="text">
      <style:text-properties style:text-position="sub 58%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NDE PROGRESSIVE - CORDE</text:span><text:span text:style-name="T2"> - EXERCICE lié à </text:span><text:a xlink:type="simple" xlink:href="https://www.youtube.com/watch?v=" text:style-name="Internet_20_link" text:visited-style-name="Visited_20_Internet_20_Link"><text:span text:style-name="Internet_20_link">https://www.youtube.com/watch?v=rpd6oB-Nuo4</text:span></text:a> 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3">Act. 1</text:span><text:span text:style-name="T9"> </text:span><text:span text:style-name="T4">a) La "courbe" orange représente</text:span><text:span text:style-name="T2"> <text:s text:c="2"/></text:span><text:span text:style-name="T10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</text:span></text:p>
            <text:p text:style-name="P3"/>
            <text:p text:style-name="P1"><text:span text:style-name="T4">b) Les courbes rouge et bleue représentent</text:span><text:span text:style-name="T2"> <text:s text:c="3"/></text:span><text:span text:style-name="T10"><text:s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2"/></text:span></text:p>
            <text:p text:style-name="P2"/>
            <text:p text:style-name="P1"><text:span text:style-name="T10">c) Les </text:span><text:span text:style-name="T11">courbes bleue et rouge coïncident</text:span><text:span text:style-name="T10">. </text:span><text:span text:style-name="T4">On dit alors que les marques oscillent en</text:span><text:span text:style-name="T2"> <text:s/></text:span><text:span text:style-name="T10">. <text:s text:c="3"/>. <text:s text:c="3"/>. <text:s text:c="3"/>. <text:s text:c="3"/>. <text:s text:c="3"/>. <text:s text:c="3"/>. <text:s text:c="3"/>. <text:s text:c="3"/>. <text:s text:c="3"/>. <text:s text:c="3"/>. <text:s text:c="3"/>. <text:s text:c="3"/>. <text:s/></text:span></text:p>
            <text:p text:style-name="P3"/>
            <text:p text:style-name="P1"><text:span text:style-name="T4">La distance </text:span><text:span text:style-name="T3">minimale</text:span><text:span text:style-name="T4"> entre </text:span><text:span text:style-name="T5">deux points oscillant ainsi</text:span><text:span text:style-name="T4"> est appelée <text:s/></text:span><text:span text:style-name="T10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/></text:span></text:p>
            <text:p text:style-name="P3"/>
            <text:p text:style-name="P7"><text:span text:style-name="T4">Cette distance est celle parcourue par l'onde progressive pendant une</text:span><text:span text:style-name="T2"> </text:span><text:span text:style-name="T10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2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2</text:span><text:span text:style-name="T9"> </text:span><text:span text:style-name="T4">a) Abscisses des points qui ont le </text:span><text:span text:style-name="T3">même</text:span><text:span text:style-name="T4"> mouvement que S : <text:s/></text:span><text:span text:style-name="T10">. <text:s text:c="5"/>. <text:s text:c="5"/>. <text:s text:c="5"/>. <text:s text:c="5"/>. <text:s text:c="5"/>. <text:s text:c="5"/>. <text:s text:c="5"/>. <text:s text:c="5"/>. </text:span></text:p>
            <text:p text:style-name="P4"/>
            <text:p text:style-name="P1"><text:span text:style-name="T2"><text:s/></text:span><text:span text:style-name="T10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4"/>. <text:s/></text:span></text:p>
            <text:p text:style-name="P3"/>
            <text:p text:style-name="P1"><text:span text:style-name="T4">b) Période </text:span><text:span text:style-name="T6">T</text:span><text:span text:style-name="T14">2</text:span><text:span text:style-name="T4"> quand le curseur est </text:span><text:span text:style-name="T3">à gauche </text:span><text:span text:style-name="T4">:</text:span><text:span text:style-name="T2"> </text:span><text:span text:style-name="T10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/text:span></text:p>
            <text:p text:style-name="P3"/>
            <text:p text:style-name="P1"><text:span text:style-name="T4">c) Longueur d'onde </text:span><text:span text:style-name="T6">λ</text:span><text:span text:style-name="T14">2</text:span><text:span text:style-name="T4"> pour cette période : </text:span><text:span text:style-name="T10"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 <text:s text:c="3"/>.</text:span></text:p>
            <text:p text:style-name="P3"/>
            <text:p text:style-name="P1"><text:span text:style-name="T10">d) Formule pour exprimer les abscisses de la question a) comme x = f(</text:span><text:span text:style-name="T13"> </text:span><text:span text:style-name="T10">k, </text:span><text:span text:style-name="T7">λ</text:span><text:span text:style-name="T15">2</text:span><text:span text:style-name="T16"> </text:span><text:span text:style-name="T10">) avec k ∈ N : <text:s text:c="5"/>. <text:s text:c="3"/>. <text:s text:c="3"/>. <text:s text:c="3"/>. <text:s text:c="3"/>. <text:s text:c="3"/>. <text:s text:c="3"/>. <text:s text:c="3"/>. <text:s text:c="3"/>.</text:span></text:p>
            <text:p text:style-name="P3"/>
            <text:p text:style-name="P7"><text:span text:style-name="T4">e) Calculer la célérité de l'onde :</text:span><text:span text:style-name="T2"> </text:span><text:span text:style-name="T10"><text:s/></text:span><text:span text:style-name="T2"><text:s/></text:span><text:span text:style-name="T10"><text:s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2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3</text:span><text:span text:style-name="T9"> </text:span><text:span text:style-name="T4">a) Abscisses des points qui ont le </text:span><text:span text:style-name="T3">même</text:span><text:span text:style-name="T4"> mouvement que S : </text:span><text:span text:style-name="T10"><text:s text:c="5"/>. <text:s text:c="5"/>. <text:s text:c="5"/>. <text:s text:c="5"/>. <text:s text:c="5"/>. <text:s text:c="5"/>. <text:s text:c="5"/>. <text:s text:c="5"/>. <text:s text:c="5"/>. </text:span></text:p>
            <text:p text:style-name="P4"/>
            <text:p text:style-name="P3">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4"/>. <text:s/></text:p>
            <text:p text:style-name="P5"/>
            <text:p text:style-name="P1"><text:span text:style-name="T4">b) Période </text:span><text:span text:style-name="T6">T</text:span><text:span text:style-name="T14">3</text:span><text:span text:style-name="T4"> dans ce cas (curseur </text:span><text:span text:style-name="T3">à droite</text:span><text:span text:style-name="T4">) : </text:span><text:span text:style-name="T10"><text:s text:c="6"/>. <text:s text:c="5"/>. <text:s text:c="5"/>. <text:s text:c="5"/>. <text:s text:c="5"/>. <text:s text:c="5"/>. <text:s text:c="5"/>. <text:s text:c="5"/>. <text:s text:c="5"/>. <text:s text:c="5"/>. <text:s text:c="5"/>. <text:s text:c="5"/>. <text:s text:c="4"/>. </text:span></text:p>
            <text:p text:style-name="P5"/>
            <text:p text:style-name="P1"><text:span text:style-name="T4">c) Longueur d'onde </text:span><text:span text:style-name="T6">λ</text:span><text:span text:style-name="T14">3</text:span><text:span text:style-name="T4"> pour cette période : </text:span><text:span text:style-name="T10"><text:s text:c="6"/>. <text:s text:c="5"/>. <text:s text:c="5"/>. <text:s text:c="5"/>. <text:s text:c="5"/>. <text:s text:c="5"/>. <text:s text:c="5"/>. <text:s text:c="5"/>. <text:s text:c="5"/>. <text:s text:c="5"/>. <text:s text:c="5"/>. <text:s text:c="5"/>. <text:s text:c="4"/>. </text:span></text:p>
            <text:p text:style-name="P5"/>
            <text:p text:style-name="P1"><text:span text:style-name="T10">d) Formule pour exprimer les abscisses de la question a) comme x = g(</text:span><text:span text:style-name="T13"> </text:span><text:span text:style-name="T10">k, </text:span><text:span text:style-name="T7">λ</text:span><text:span text:style-name="T15">3</text:span><text:span text:style-name="T16"> </text:span><text:span text:style-name="T10">) avec k ∈ N : <text:s text:c="2"/>. <text:s text:c="5"/>. <text:s text:c="5"/>. <text:s text:c="5"/>. <text:s text:c="5"/>. <text:s text:c="5"/>. <text:s text:c="5"/>. <text:s text:c="5"/>.</text:span></text:p>
            <text:p text:style-name="P3"/>
            <text:p text:style-name="P7"><text:span text:style-name="T4">e) Calculer la célérité de l'onde : <text:s/></text:span><text:span text:style-name="T10"><text:s text:c="6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6"/>. <text:s text:c="5"/>. <text:s text:c="5"/>. <text:s text:c="5"/>. <text:s text:c="5"/>. <text:s text:c="5"/>. <text:s text:c="5"/>. <text:s text:c="5"/>. <text:s text:c="5"/>. <text:s text:c="5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4</text:span><text:span text:style-name="T9"> </text:span><text:span text:style-name="T4">a) Comparer les valeurs des célérités trouvées aux activités 2 et 3 : <text:s/></text:span><text:span text:style-name="T10">. <text:s text:c="5"/>. <text:s text:c="5"/>. <text:s text:c="5"/>. <text:s text:c="5"/>. <text:s text:c="5"/>. <text:s text:c="5"/>.</text:span></text:p>
            <text:p text:style-name="P5"/>
            <text:p text:style-name="P7"><text:span text:style-name="T4">b) Comment qualifier un milieu pour lequel on obtient un tel résultat ? <text:s/></text:span><text:span text:style-name="T10">. <text:s text:c="5"/>. <text:s text:c="5"/>. <text:s text:c="5"/>. <text:s text:c="5"/>. <text:s text:c="5"/>. <text:s text:c="5"/>.</text:span><text:span text:style-name="T4"> </text:span><text:span text:style-name="T10"><text:s text:c="3"/>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5</text:span><text:span text:style-name="T9"> </text:span><text:span text:style-name="T4">a) Abscisses (en cm) des points qui ont un mouvement </text:span><text:span text:style-name="T3">opposé</text:span><text:span text:style-name="T4"> à celui de S </text:span><text:span text:style-name="T10"><text:s text:c="5"/>. <text:s text:c="5"/>. <text:s text:c="5"/>. <text:s text:c="5"/>. <text:s text:c="5"/>. <text:s text:c="5"/>. <text:s text:c="5"/>. </text:span></text:p>
            <text:p text:style-name="P4"/>
            <text:p text:style-name="P1"><text:span text:style-name="T10">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4"/>. <text:s text:c="3"/></text:span><text:span text:style-name="T4"><text:s text:c="13"/></text:span></text:p>
            <text:p text:style-name="P5"/>
            <text:p text:style-name="P7"><text:span text:style-name="T10">b) Formule pour exprimer les abscisses de la question a) comme x = h(</text:span><text:span text:style-name="T13"> </text:span><text:span text:style-name="T10">k, </text:span><text:span text:style-name="T7">λ</text:span><text:span text:style-name="T15">2</text:span><text:span text:style-name="T16"> </text:span><text:span text:style-name="T10">) avec k ∈ N : . <text:s text:c="3"/>. <text:s text:c="3"/>. <text:s text:c="3"/>. <text:s text:c="3"/>. <text:s text:c="3"/>. <text:s text:c="3"/>. <text:s text:c="3"/>. <text:s text:c="3"/>. <text:s text:c="3"/>. <text:s text:c="3"/>. <text:s text:c="2"/>. <text:s text:c="3"/>.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6"><text:span text:style-name="T3">Act. 6</text:span><text:span text:style-name="T9"> </text:span><text:span text:style-name="T4">a) </text:span><text:span text:style-name="T11">x</text:span><text:span text:style-name="T17">R</text:span><text:span text:style-name="T11"> = 10 cm</text:span><text:span text:style-name="T10"> et <text:s/></text:span><text:span text:style-name="T11">x</text:span><text:span text:style-name="T17">B</text:span><text:span text:style-name="T11"> = 120 cm. </text:span><text:span text:style-name="T4">Noter le retard : </text:span><text:span text:style-name="T19">τ</text:span><text:span text:style-name="T14">1</text:span><text:span text:style-name="T3"> = t</text:span><text:span text:style-name="T14">B</text:span><text:span text:style-name="T3"> - t</text:span><text:span text:style-name="T14">R</text:span><text:span text:style-name="T3"> =</text:span><text:span text:style-name="T4"> </text:span><text:span text:style-name="T10"><text:s text:c="2"/>. <text:s text:c="5"/>. <text:s text:c="5"/>. <text:s text:c="5"/>. <text:s text:c="5"/>. <text:s text:c="5"/>. <text:s text:c="5"/>. <text:s text:c="5"/>. <text:s text:c="5"/>. <text:s text:c="5"/>. <text:s text:c="5"/>. <text:s text:c="5"/>. <text:s text:c="5"/>. <text:s text:c="6"/>. <text:s text:c="4"/></text:span><text:span text:style-name="T4"><text:s text:c="13"/></text:span></text:p>
            <text:p text:style-name="P5"/>
            <text:p text:style-name="P1"><text:span text:style-name="T4">b) Ce retard est-il un multiple entier de la période ? </text:span><text:span text:style-name="T10"><text:s/>. <text:s text:c="5"/>. <text:s text:c="5"/>. <text:s text:c="4"/>. <text:s text:c="5"/>. <text:s text:c="6"/>. <text:s text:c="5"/>. <text:s text:c="5"/>. <text:s text:c="5"/>. <text:s text:c="5"/>. <text:s text:c="5"/>.</text:span></text:p>
            <text:p text:style-name="P5"/>
            <text:p text:style-name="P1"><text:span text:style-name="T4">c) Les courbes bleue et rouge vont-elles se superposer ? </text:span><text:span text:style-name="T10">. <text:s text:c="5"/>. <text:s text:c="5"/>. <text:s text:c="5"/>. <text:s text:c="5"/>. <text:s text:c="5"/>. <text:s text:c="5"/>. <text:s text:c="5"/>. <text:s text:c="5"/>. <text:s text:c="6"/>. <text:s text:c="5"/>. <text:s text:c="5"/>. <text:s text:c="5"/>. <text:s text:c="5"/>. <text:s text:c="4"/></text:span><text:span text:style-name="T4"><text:s text:c="2"/></text:span></text:p>
            <text:p text:style-name="P5"/>
            <text:p text:style-name="P1"><text:span text:style-name="T10">d) </text:span><text:span text:style-name="T11">x</text:span><text:span text:style-name="T17">R</text:span><text:span text:style-name="T11"> = 10 cm</text:span><text:span text:style-name="T10"> et <text:s/></text:span><text:span text:style-name="T11">x</text:span><text:span text:style-name="T17">B</text:span><text:span text:style-name="T11"> = 110 cm. </text:span><text:span text:style-name="T4">Nouveau retard : </text:span><text:span text:style-name="T18">τ</text:span><text:span text:style-name="T14">2</text:span><text:span text:style-name="T3"> = t</text:span><text:span text:style-name="T14">B</text:span><text:span text:style-name="T3"> - t</text:span><text:span text:style-name="T14">R</text:span><text:span text:style-name="T3"> = </text:span><text:span text:style-name="T4"><text:s text:c="2"/></text:span><text:span text:style-name="T10">. <text:s text:c="5"/>. <text:s text:c="5"/>. <text:s text:c="5"/>. <text:s text:c="5"/>. <text:s text:c="5"/>. <text:s text:c="5"/>. <text:s text:c="5"/>. <text:s text:c="5"/>. <text:s text:c="5"/>. <text:s text:c="5"/>. <text:s text:c="4"/>. <text:s text:c="5"/>. <text:s text:c="5"/>. <text:s text:c="5"/>. <text:s text:c="5"/>. <text:s text:c="3"/></text:span><text:span text:style-name="T4"><text:s text:c="8"/></text:span></text:p>
            <text:p text:style-name="P5"/>
            <text:p text:style-name="P7"><text:span text:style-name="T8">e) Fréquence </text:span><text:span text:style-name="T6">f</text:span><text:span text:style-name="T8"> des oscillations correspondant à cette période :</text:span><text:span text:style-name="T3"> </text:span><text:span text:style-name="T12">. <text:s text:c="5"/>. <text:s text:c="5"/>. <text:s text:c="5"/>. <text:s text:c="6"/>. <text:s text:c="5"/>. <text:s text:c="5"/>. <text:s text:c="5"/>. <text:s text:c="5"/>. <text:s text:c="5"/>. <text:s text:c="5"/>. <text:s text:c="5"/>. <text:s text:c="5"/>. </text:span><text:span text:style-name="T11"><text:s text:c="3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06:20:55</meta:creation-date>
    <dc:date>2020-06-27T17:32:05.52</dc:date>
    <meta:editing-cycles>65</meta:editing-cycles>
    <meta:editing-duration>PT12H27M32S</meta:editing-duration>
    <meta:generator>OpenOffice/4.1.5$Win32 OpenOffice.org_project/415m1$Build-9789</meta:generator>
    <meta:document-statistic meta:table-count="1" meta:image-count="0" meta:object-count="0" meta:page-count="1" meta:paragraph-count="28" meta:word-count="731" meta:character-count="4184"/>
  </office:meta>
</office:document-meta>
</file>