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503cm" table:align="left" style:writing-mode="lr-tb"/>
    </style:style>
    <style:style style:name="Tableau1.A" style:family="table-column">
      <style:table-column-properties style:column-width="18.50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="0.002cm solid #000000" style:writing-mode="lr-tb"/>
    </style:style>
    <style:style style:name="Tableau1.A2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Tableau1.A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/>
      <style:text-properties style:font-name="Century Gothic" fo:font-size="8pt" style:font-size-asian="8pt" style:font-name-complex="Century Gothic" style:font-size-complex="8pt"/>
    </style:style>
    <style:style style:name="P3" style:family="paragraph" style:parent-style-name="Standard">
      <style:paragraph-properties style:line-height-at-least="0.176cm"/>
      <style:text-properties style:font-name="Century Gothic" fo:font-size="4pt" style:font-size-asian="4pt" style:font-name-complex="Century Gothic" style:font-size-complex="4pt"/>
    </style:style>
    <style:style style:name="P4" style:family="paragraph" style:parent-style-name="Standard">
      <style:paragraph-properties style:line-height-at-least="0.176cm"/>
      <style:text-properties style:font-name="Century Gothic" fo:font-size="10pt" style:font-size-asian="10pt" style:font-name-complex="Century Gothic" style:font-size-complex="10pt"/>
    </style:style>
    <style:style style:name="P5" style:family="paragraph" style:parent-style-name="Standard">
      <style:paragraph-properties style:line-height-at-least="0.176cm"/>
      <style:text-properties style:font-name="Century Gothic" fo:font-size="23pt" style:font-size-asian="23pt" style:font-name-complex="Century Gothic" style:font-size-complex="23pt"/>
    </style:style>
    <style:style style:name="P6" style:family="paragraph" style:parent-style-name="Standard">
      <style:paragraph-properties fo:margin-top="0.15cm" fo:margin-bottom="0cm" style:line-height-at-least="0.176cm"/>
    </style:style>
    <style:style style:name="P7" style:family="paragraph" style:parent-style-name="Standard">
      <style:paragraph-properties fo:margin-top="0cm" fo:margin-bottom="0.199cm" style:line-height-at-least="0.176cm"/>
    </style:style>
    <style:style style:name="P8" style:family="paragraph" style:parent-style-name="Table_20_Contents">
      <style:paragraph-properties style:snap-to-layout-grid="false"/>
      <style:text-properties style:font-name="Century Gothic" fo:font-size="23pt" style:font-size-asian="23pt" style:font-name-complex="Century Gothic" style:font-size-complex="23pt"/>
    </style:style>
    <style:style style:name="P9" style:family="paragraph" style:parent-style-name="Standard" style:master-page-name="Standard">
      <style:paragraph-properties style:line-height-at-least="0.176cm" fo:text-align="center" style:justify-single-word="false" style:page-number="auto"/>
    </style:style>
    <style:style style:name="T1" style:family="text">
      <style:text-properties style:font-name="Century Gothic" fo:font-size="11pt" fo:font-weight="bold" style:font-size-asian="11pt" style:font-weight-asian="bold" style:font-name-complex="Century Gothic" style:font-size-complex="11pt" style:font-weight-complex="bold"/>
    </style:style>
    <style:style style:name="T2" style:family="text">
      <style:text-properties style:font-name="Century Gothic" fo:font-size="11pt" style:font-size-asian="11pt" style:font-name-complex="Century Gothic" style:font-size-complex="11pt"/>
    </style:style>
    <style:style style:name="T3" style:family="text"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T4" style:family="text">
      <style:text-properties style:font-name="Century Gothic" fo:font-size="10pt" style:font-size-asian="10pt" style:font-name-complex="Century Gothic" style:font-size-complex="10pt"/>
    </style:style>
    <style:style style:name="T5" style:family="text">
      <style:text-properties style:font-name="Century Gothic" fo:font-size="10pt" fo:font-style="italic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T6" style:family="text">
      <style:text-properties style:font-name="Century Gothic" fo:font-size="10pt" fo:font-weight="normal" style:font-size-asian="10pt" style:font-weight-asian="normal" style:font-name-complex="Century Gothic" style:font-size-complex="10pt" style:font-weight-complex="normal"/>
    </style:style>
    <style:style style:name="T7" style:family="text">
      <style:text-properties style:font-name="Century Gothic" fo:font-size="9pt" fo:font-weight="bold" style:font-size-asian="9pt" style:font-weight-asian="bold" style:font-name-complex="Century Gothic" style:font-size-complex="9pt" style:font-weight-complex="bold"/>
    </style:style>
    <style:style style:name="T8" style:family="text">
      <style:text-properties style:font-name="Century Gothic" fo:font-size="8pt" style:font-size-asian="8pt" style:font-name-complex="Century Gothic" style:font-size-complex="8pt"/>
    </style:style>
    <style:style style:name="T9" style:family="text">
      <style:text-properties style:font-name="Century Gothic" fo:font-size="8pt" fo:font-weight="bold" style:font-size-asian="8pt" style:font-weight-asian="bold" style:font-name-complex="Century Gothic" style:font-size-complex="8pt" style:font-weight-complex="bold"/>
    </style:style>
    <style:style style:name="T10" style:family="text">
      <style:text-properties style:font-name="Century Gothic" fo:font-size="8pt" fo:font-weight="normal" style:font-size-asian="8pt" style:font-weight-asian="normal" style:font-name-complex="Century Gothic" style:font-size-complex="8pt" style:font-weight-complex="normal"/>
    </style:style>
    <style:style style:name="T11" style:family="text">
      <style:text-properties style:text-position="sub 58%"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ONDE PROGRESSIVE - RESSORT</text:span><text:span text:style-name="T2"> - EXERCICE lié à </text:span><text:a xlink:type="simple" xlink:href="https://www.youtube.com/watch?v=" text:style-name="Internet_20_link" text:visited-style-name="Visited_20_Internet_20_Link"><text:span text:style-name="Internet_20_link">https://www.youtube.com/watch?v=</text:span></text:a><text:span text:style-name="Internet_20_link">yTprqlxDzaU</text:span> </text:p>
      <text:p text:style-name="P5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6"><text:span text:style-name="T3">Act. 1</text:span><text:span text:style-name="T7"> </text:span><text:span text:style-name="T8">Les </text:span><text:span text:style-name="T9">courbes bleue et rouge coïncident :</text:span></text:p>
            <text:p text:style-name="P6"><text:span text:style-name="T4">Si les marques oscillent ensemble, on dit alors qu'elles sont en</text:span><text:span text:style-name="T2"> <text:s/></text:span><text:span text:style-name="T8">. <text:s text:c="3"/>. <text:s text:c="3"/>. <text:s text:c="3"/>. <text:s text:c="3"/>. <text:s text:c="3"/>. <text:s text:c="3"/>. <text:s text:c="3"/>. <text:s text:c="3"/>. <text:s text:c="3"/>. <text:s text:c="3"/>. <text:s text:c="3"/>. <text:s text:c="3"/>. <text:s/></text:span></text:p>
            <text:p text:style-name="P2"/>
            <text:p text:style-name="P1"><text:span text:style-name="T4">La distance </text:span><text:span text:style-name="T3">minimale</text:span><text:span text:style-name="T4"> (non nulle) entre deux spires oscillant ainsi est appelée</text:span><text:span text:style-name="T8"> . <text:s text:c="3"/>. <text:s text:c="3"/>. <text:s text:c="3"/>. <text:s text:c="3"/>. <text:s text:c="3"/>. <text:s text:c="3"/>. <text:s text:c="3"/>. <text:s text:c="3"/>. <text:s text:c="3"/>. <text:s text:c="3"/>. <text:s text:c="3"/>. <text:s text:c="3"/>. <text:s/></text:span></text:p>
            <text:p text:style-name="P2"/>
            <text:p text:style-name="P7"><text:span text:style-name="T4">Cette distance est celle parcourue par l'onde progressive pendant une</text:span><text:span text:style-name="T2"> </text:span><text:span text:style-name="T8"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2"/></text:span></text:p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3" office:value-type="string">
            <text:p text:style-name="P6"><text:span text:style-name="T3">Act. 2</text:span><text:span text:style-name="T7"> </text:span><text:span text:style-name="T4">a) Abscisses des spires du ressort qui ont le </text:span><text:span text:style-name="T3">même</text:span><text:span text:style-name="T4"> mouvement que S : <text:s/></text:span><text:span text:style-name="T8">. <text:s text:c="5"/>. <text:s text:c="5"/>. <text:s text:c="5"/>. <text:s text:c="5"/>. <text:s text:c="5"/>. <text:s text:c="5"/>. <text:s text:c="5"/>. <text:s text:c="5"/>. </text:span></text:p>
            <text:p text:style-name="P3"/>
            <text:p text:style-name="P1"><text:span text:style-name="T2"><text:s/></text:span><text:span text:style-name="T8"><text:s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4"/>. <text:s/></text:span></text:p>
            <text:p text:style-name="P2"/>
            <text:p text:style-name="P1"><text:span text:style-name="T4">b) Période </text:span><text:span text:style-name="T5">T</text:span><text:span text:style-name="T11">2</text:span><text:span text:style-name="T4"> quand le curseur est </text:span><text:span text:style-name="T3">à gauche </text:span><text:span text:style-name="T4">:</text:span><text:span text:style-name="T2"> </text:span><text:span text:style-name="T8"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/text:span></text:p>
            <text:p text:style-name="P2"/>
            <text:p text:style-name="P1"><text:span text:style-name="T4">c) Longueur d'onde </text:span><text:span text:style-name="T5">λ</text:span><text:span text:style-name="T11">2</text:span><text:span text:style-name="T4"> pour cette période : </text:span><text:span text:style-name="T8"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/text:span></text:p>
            <text:p text:style-name="P2"/>
            <text:p text:style-name="P7"><text:span text:style-name="T4">d) Calculer la célérité de l'onde :</text:span><text:span text:style-name="T2"> </text:span><text:span text:style-name="T8"><text:s/></text:span><text:span text:style-name="T2"><text:s/></text:span><text:span text:style-name="T8"><text:s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2"/></text:span></text:p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3" office:value-type="string">
            <text:p text:style-name="P6"><text:span text:style-name="T3">Act. 3</text:span><text:span text:style-name="T7"> </text:span><text:span text:style-name="T4">a) Abscisses des spires du ressort qui ont le </text:span><text:span text:style-name="T3">même</text:span><text:span text:style-name="T4"> mouvement que S : <text:s/></text:span><text:span text:style-name="T8">. <text:s text:c="5"/>. <text:s text:c="5"/>. <text:s text:c="5"/>. <text:s text:c="5"/>. <text:s text:c="5"/>. <text:s text:c="5"/>. <text:s text:c="5"/>. <text:s text:c="5"/>. </text:span></text:p>
            <text:p text:style-name="P3"/>
            <text:p text:style-name="P1"><text:span text:style-name="T2"><text:s/></text:span><text:span text:style-name="T8"><text:s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4"/>. <text:s/></text:span></text:p>
            <text:p text:style-name="P2"/>
            <text:p text:style-name="P1"><text:span text:style-name="T4">b) Période </text:span><text:span text:style-name="T5">T</text:span><text:span text:style-name="T11">3</text:span><text:span text:style-name="T4"> quand le curseur est </text:span><text:span text:style-name="T3">à gauche </text:span><text:span text:style-name="T4">:</text:span><text:span text:style-name="T2"> </text:span><text:span text:style-name="T8"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/text:span></text:p>
            <text:p text:style-name="P2"/>
            <text:p text:style-name="P1"><text:span text:style-name="T4">c) Longueur d'onde </text:span><text:span text:style-name="T5">λ</text:span><text:span text:style-name="T11">3</text:span><text:span text:style-name="T4"> pour cette période : </text:span><text:span text:style-name="T8"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/text:span></text:p>
            <text:p text:style-name="P2"/>
            <text:p text:style-name="P7"><text:span text:style-name="T4">d) Calculer la célérité de l'onde :</text:span><text:span text:style-name="T2"> </text:span><text:span text:style-name="T8"><text:s/></text:span><text:span text:style-name="T2"><text:s/></text:span><text:span text:style-name="T8"><text:s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</text:span></text:p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3" office:value-type="string">
            <text:p text:style-name="P6"><text:span text:style-name="T3">Act. 4</text:span><text:span text:style-name="T7"> </text:span><text:span text:style-name="T4">a) Comparer les valeurs des célérités trouvées aux activités 2 et 3 : <text:s/></text:span><text:span text:style-name="T8">. <text:s text:c="5"/>. <text:s text:c="5"/>. <text:s text:c="5"/>. <text:s text:c="5"/>. <text:s text:c="5"/>. <text:s text:c="5"/>.</text:span></text:p>
            <text:p text:style-name="P4"/>
            <text:p text:style-name="P7"><text:span text:style-name="T4">b) Comment qualifier un milieu pour lequel on obtient un tel résultat ? <text:s/></text:span><text:span text:style-name="T8">. <text:s text:c="5"/>. <text:s text:c="5"/>. <text:s text:c="5"/>. <text:s text:c="5"/>. <text:s text:c="5"/>. <text:s text:c="5"/>.</text:span><text:span text:style-name="T4"> </text:span><text:span text:style-name="T8"><text:s text:c="3"/></text:span></text:p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3" office:value-type="string">
            <text:p text:style-name="P6"><text:span text:style-name="T3">Act. 5</text:span><text:span text:style-name="T7"> </text:span><text:span text:style-name="T4">a) </text:span><text:span text:style-name="T3">x</text:span><text:span text:style-name="T11">R</text:span><text:span text:style-name="T3"> = 30 cm</text:span><text:span text:style-name="T4"> et <text:s/></text:span><text:span text:style-name="T3">x</text:span><text:span text:style-name="T11">B</text:span><text:span text:style-name="T3"> = 90 cm. </text:span><text:span text:style-name="T4">Noter le retard : </text:span><text:span text:style-name="T13">τ</text:span><text:span text:style-name="T11">1</text:span><text:span text:style-name="T3"> = t</text:span><text:span text:style-name="T11">B</text:span><text:span text:style-name="T3"> - t</text:span><text:span text:style-name="T11">R</text:span><text:span text:style-name="T3"> =</text:span><text:span text:style-name="T4"> </text:span><text:span text:style-name="T8"><text:s text:c="2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6"/>. <text:s text:c="4"/></text:span><text:span text:style-name="T4"><text:s text:c="13"/></text:span></text:p>
            <text:p text:style-name="P4"/>
            <text:p text:style-name="P1"><text:span text:style-name="T4">b) Ce retard est-il un multiple entier de la période ? </text:span><text:span text:style-name="T8"><text:s/>. <text:s text:c="5"/>. <text:s text:c="5"/>. <text:s text:c="4"/>. <text:s text:c="5"/>. <text:s text:c="6"/>. <text:s text:c="5"/>. <text:s text:c="5"/>. <text:s text:c="5"/>. <text:s text:c="5"/>. <text:s text:c="5"/>.</text:span></text:p>
            <text:p text:style-name="P4"/>
            <text:p text:style-name="P1"><text:span text:style-name="T4">c) Les courbes bleue et rouge vont-elles se superposer ? </text:span><text:span text:style-name="T8">. <text:s text:c="5"/>. <text:s text:c="5"/>. <text:s text:c="5"/>. <text:s text:c="5"/>. <text:s text:c="5"/>. <text:s text:c="5"/>. <text:s text:c="5"/>. <text:s text:c="5"/>. <text:s text:c="6"/>. <text:s text:c="5"/>. <text:s text:c="5"/>. <text:s text:c="5"/>. <text:s text:c="5"/>. <text:s text:c="4"/></text:span><text:span text:style-name="T4"><text:s text:c="2"/></text:span></text:p>
            <text:p text:style-name="P4"/>
            <text:p text:style-name="P1"><text:span text:style-name="T8">d) </text:span><text:span text:style-name="T3">x</text:span><text:span text:style-name="T11">R</text:span><text:span text:style-name="T3"> = 12 cm</text:span><text:span text:style-name="T4"> et <text:s/></text:span><text:span text:style-name="T3">x</text:span><text:span text:style-name="T11">B</text:span><text:span text:style-name="T3"> = 84 cm.</text:span><text:span text:style-name="T9"> </text:span><text:span text:style-name="T4">Nouveau retard : </text:span><text:span text:style-name="T12">τ</text:span><text:span text:style-name="T11">2</text:span><text:span text:style-name="T3"> = t</text:span><text:span text:style-name="T11">B</text:span><text:span text:style-name="T3"> - t</text:span><text:span text:style-name="T11">R</text:span><text:span text:style-name="T3"> = </text:span><text:span text:style-name="T4"><text:s text:c="2"/></text:span><text:span text:style-name="T8">. <text:s text:c="5"/>. <text:s text:c="5"/>. <text:s text:c="5"/>. <text:s text:c="5"/>. <text:s text:c="5"/>. <text:s text:c="5"/>. <text:s text:c="5"/>. <text:s text:c="5"/>. <text:s text:c="5"/>. <text:s text:c="5"/>. <text:s text:c="4"/>. <text:s text:c="5"/>. <text:s text:c="5"/>. <text:s text:c="5"/>. <text:s text:c="5"/>. <text:s text:c="3"/></text:span><text:span text:style-name="T4"><text:s text:c="8"/></text:span></text:p>
            <text:p text:style-name="P4"/>
            <text:p text:style-name="P7"><text:span text:style-name="T6">e) Fréquence </text:span><text:span text:style-name="T5">f</text:span><text:span text:style-name="T6"> des oscillations correspondant à cette période :</text:span><text:span text:style-name="T3"> </text:span><text:span text:style-name="T10">. <text:s text:c="5"/>. <text:s text:c="5"/>. <text:s text:c="5"/>. <text:s text:c="6"/>. <text:s text:c="5"/>. <text:s text:c="5"/>. <text:s text:c="5"/>. <text:s text:c="5"/>. <text:s text:c="5"/>. <text:s text:c="5"/>. <text:s text:c="5"/>. <text:s text:c="5"/>. </text:span><text:span text:style-name="T9"><text:s text:c="3"/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25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2T06:20:55</meta:creation-date>
    <dc:date>2021-01-08T13:19:27.67</dc:date>
    <meta:editing-cycles>74</meta:editing-cycles>
    <meta:editing-duration>PT12H41M7S</meta:editing-duration>
    <meta:generator>OpenOffice/4.1.5$Win32 OpenOffice.org_project/415m1$Build-9789</meta:generator>
    <meta:document-statistic meta:table-count="1" meta:image-count="0" meta:object-count="0" meta:page-count="1" meta:paragraph-count="22" meta:word-count="580" meta:character-count="3343"/>
  </office:meta>
</office:document-meta>
</file>